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Напиток из шиповника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89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Шиповник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300" table:formula="msoxl:=PRODUCT(F11,G11)" table:style-name="ce5">
            <text:p>3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Сахар</text:p>
          </table:table-cell>
          <table:covered-table-cell table:number-columns-repeated="2"/>
          <table:table-cell office:value-type="float" office:value="1.5" table:style-name="ce5">
            <text:p>1,5</text:p>
          </table:table-cell>
          <table:table-cell office:value-type="float" office:value="51.21" table:style-name="ce5">
            <text:p>51,21</text:p>
          </table:table-cell>
          <table:table-cell office:value-type="float" office:value="76.814999999999998" table:formula="msoxl:=PRODUCT(F12,G12)" table:style-name="ce5">
            <text:p>76,81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7">
            <text:p>Вода</text:p>
          </table:table-cell>
          <table:covered-table-cell table:number-columns-repeated="2"/>
          <table:table-cell office:value-type="float" office:value="23" table:style-name="ce5">
            <text:p>23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376.815" table:formula="msoxl:=SUM(H11:H12)" table:style-name="ce5">
            <text:p>376,81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3.77" table:style-name="ce5">
            <text:p>3,7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09T14:59:05Z</dc:date>
    <meta:print-date>2017-08-21T13:55:15Z</meta:print-date>
    <meta:editing-cycles>7</meta:editing-cycles>
    <meta:editing-duration>PT2531S</meta:editing-duration>
    <meta:user-defined meta:name="Info 1"/>
    <meta:user-defined meta:name="Info 2"/>
    <meta:user-defined meta:name="Info 3"/>
    <meta:user-defined meta:name="Info 4"/>
  </office:meta>
</office:document-meta>
</file>